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BITSTREAM VERA SERIF" svg:font-family="'BITSTREAM VERA SERIF'" style:font-family-generic="roman"/>
    <style:font-face style:name="Bremen Bd BT" svg:font-family="'Bremen Bd BT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0.5451in" fo:margin-left="1.0104in" fo:margin-right="0.0042in" table:align="margins"/>
    </style:style>
    <style:style style:name="Tabla1.A" style:family="table-column">
      <style:table-column-properties style:column-width="1.1556in" style:rel-column-width="7181*"/>
    </style:style>
    <style:style style:name="Tabla1.B" style:family="table-column">
      <style:table-column-properties style:column-width="0.7285in" style:rel-column-width="4527*"/>
    </style:style>
    <style:style style:name="Tabla1.C" style:family="table-column">
      <style:table-column-properties style:column-width="0.7715in" style:rel-column-width="4794*"/>
    </style:style>
    <style:style style:name="Tabla1.D" style:family="table-column">
      <style:table-column-properties style:column-width="1.375in" style:rel-column-width="8545*"/>
    </style:style>
    <style:style style:name="Tabla1.E" style:family="table-column">
      <style:table-column-properties style:column-width="0.8028in" style:rel-column-width="4989*"/>
    </style:style>
    <style:style style:name="Tabla1.F" style:family="table-column">
      <style:table-column-properties style:column-width="1.7285in" style:rel-column-width="10741*"/>
    </style:style>
    <style:style style:name="Tabla1.G" style:family="table-column">
      <style:table-column-properties style:column-width="1.6354in" style:rel-column-width="10163*"/>
    </style:style>
    <style:style style:name="Tabla1.H" style:family="table-column">
      <style:table-column-properties style:column-width="1.25in" style:rel-column-width="7768*"/>
    </style:style>
    <style:style style:name="Tabla1.I" style:family="table-column">
      <style:table-column-properties style:column-width="1.0986in" style:rel-column-width="6827*"/>
    </style:style>
    <style:style style:name="Tabla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a1.I1" style:family="table-cell">
      <style:table-cell-properties style:vertical-align="middle" fo:padding="0.0382in" fo:border="0.0007in solid #000000"/>
    </style:style>
    <style:style style:name="Tabla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a1.C2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a1.I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a1.A5" style:family="table-cell">
      <style:table-cell-properties fo:padding="0.0382in" fo:border="0.0007in solid #000000"/>
    </style:style>
    <style:style style:name="Tabla1.A9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1.A27" style:family="table-cell">
      <style:table-cell-properties fo:background-color="#ccff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Normal_20__28_Web_29_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10101" style:font-name="Bremen Bd BT" fo:font-size="8pt" fo:language="es" fo:country="ES" fo:font-weight="bold" style:font-name-asian="Bremen Bd BT" style:font-size-asian="8pt" style:language-asian="zxx" style:country-asian="none" style:font-weight-asian="bold" style:font-name-complex="Bremen Bd BT" style:font-size-complex="8pt" style:language-complex="zxx" style:country-complex="none" style:font-weight-complex="bold"/>
    </style:style>
    <style:style style:name="P2" style:family="paragraph" style:parent-style-name="Normal_20__28_Web_29_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8pt" style:font-size-asian="8pt" style:font-size-complex="8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/>
      <style:text-properties fo:color="#010101" style:font-name="Times New Roman" fo:font-size="8pt" fo:language="es" fo:country="ES" fo:font-weight="bold" style:font-name-asian="Bremen Bd BT" style:font-size-asian="8pt" style:language-asian="zxx" style:country-asian="none" style:font-weight-asian="bold" style:font-name-complex="Bremen Bd BT" style:font-size-complex="8pt" style:language-complex="zxx" style:country-complex="none" style:font-weight-complex="bold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/>
      <style:text-properties fo:color="#010101" style:font-name="BITSTREAM VERA SERIF" fo:font-size="8pt" fo:language="es" fo:country="ES" fo:font-style="italic" fo:font-weight="bold" style:font-name-asian="Bremen Bd BT" style:font-size-asian="8pt" style:language-asian="zxx" style:country-asian="none" style:font-style-asian="italic" style:font-weight-asian="bold" style:font-name-complex="Bremen Bd BT" style:font-size-complex="8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background-color="#ccff66">
        <style:background-image/>
      </style:paragraph-properties>
    </style:style>
    <style:style style:name="P7" style:family="paragraph" style:parent-style-name="Table_20_Contents">
      <style:paragraph-properties fo:text-align="center" style:justify-single-word="false" fo:background-color="#ccff66">
        <style:background-image/>
      </style:paragraph-properties>
      <style:text-properties style:font-name="BITSTREAM VERA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ITSTREAM VERA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BITSTREAM VERA SERIF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 style:master-page-name="Page_20_Style_20_1">
      <style:paragraph-properties fo:margin-left="0in" fo:margin-right="0in" fo:margin-top="0in" fo:margin-bottom="0in" fo:line-height="100%" fo:text-align="center" style:justify-single-word="false" fo:text-indent="0in" style:auto-text-indent="false" style:page-number="auto"/>
      <style:text-properties style:font-name="BITSTREAM VERA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BITSTREAM VERA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ITSTREAM VERA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background-color="#ccff00">
        <style:background-image/>
      </style:paragraph-properties>
    </style:style>
    <style:style style:name="P15" style:family="paragraph" style:parent-style-name="Standard">
      <style:paragraph-properties fo:background-color="#ccff66">
        <style:background-image/>
      </style:paragraph-properties>
      <style:text-properties style:font-name="BITSTREAM VERA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BITSTREAM VERA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BITSTREAM VERA SERIF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BITSTREAM VERA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BITSTREAM VERA SERI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BITSTREAM VERA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BITSTREAM VERA SERIF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color="#010101" style:font-name="Bremen Bd BT" fo:language="es" fo:country="ES" fo:font-weight="bold" style:font-name-asian="Bremen Bd BT" style:language-asian="zxx" style:country-asian="none" style:font-weight-asian="bold" style:font-name-complex="Bremen Bd BT" style:language-complex="zxx" style:country-complex="none" style:font-weight-complex="bold"/>
    </style:style>
    <style:style style:name="T2" style:family="text">
      <style:text-properties fo:color="#010101" style:font-name="Bremen Bd BT" fo:language="es" fo:country="ES" style:text-underline-style="solid" style:text-underline-width="auto" style:text-underline-color="font-color" fo:font-weight="bold" style:font-name-asian="Bremen Bd BT" style:language-asian="zxx" style:country-asian="none" style:font-weight-asian="bold" style:font-name-complex="Bremen Bd BT" style:language-complex="zxx" style:country-complex="none" style:font-weight-complex="bold"/>
    </style:style>
    <style:style style:name="T3" style:family="text">
      <style:text-properties style:font-name="BITSTREAM VERA SERIF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JUZGADO SEGUNDO DE CIRCUITO DE LO PENAL</text:p>
      <text:p text:style-name="P4"><text:span text:style-name="T3"><text:s text:c="3"/>DEL PRIMER CIRCUITO JUDICIAL DE PANAMÁ</text:span>.-</text:p>
      <text:p text:style-name="P4"><text:s/></text:p>
      <text:p text:style-name="P5">CALENDARIO DE AUDIENCIAS PRELIMINARES Y ORDINARIAS PROGRAMADAS PARA EL <text:s/>MES <text:s/>DE <text:s/><text:span text:style-name="T5">SEPTIEMBRE</text:span><text:span text:style-name="T4"> DE <text:s/>2019</text:span>.- <text:s/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8">FECHA</text:p>
          </table:table-cell>
          <table:table-cell table:style-name="Tabla1.A1" office:value-type="string">
            <text:p text:style-name="P8">HORA</text:p>
          </table:table-cell>
          <table:table-cell table:style-name="Tabla1.A1" office:value-type="string">
            <text:p text:style-name="P8">EXP</text:p>
          </table:table-cell>
          <table:table-cell table:style-name="Tabla1.A1" office:value-type="string">
            <text:p text:style-name="P8">AUDIENCIA</text:p>
          </table:table-cell>
          <table:table-cell table:style-name="Tabla1.A1" office:value-type="string">
            <text:p text:style-name="P8">DELITO</text:p>
          </table:table-cell>
          <table:table-cell table:style-name="Tabla1.A1" office:value-type="string">
            <text:p text:style-name="P8">IMPUTADO</text:p>
          </table:table-cell>
          <table:table-cell table:style-name="Tabla1.A1" office:value-type="string">
            <text:p text:style-name="P8">DEFENSOR</text:p>
          </table:table-cell>
          <table:table-cell table:style-name="Tabla1.A1" office:value-type="string">
            <text:p text:style-name="P8">DENUNCIANTE O QUERELLANTE</text:p>
          </table:table-cell>
          <table:table-cell table:style-name="Tabla1.I1" office:value-type="string">
            <text:p text:style-name="P8">FISCALIA</text:p>
          </table:table-cell>
        </table:table-row>
        <table:table-row>
          <table:table-cell table:style-name="Tabla1.A2" table:number-rows-spanned="3" office:value-type="string">
            <text:p text:style-name="P8">LUNES</text:p>
            <text:p text:style-name="P8">02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94549">
            <text:p text:style-name="P8">94549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KATHIUSKA RODRÍGUEZ (L)</text:p>
          </table:table-cell>
          <table:table-cell table:style-name="Tabla1.A2" office:value-type="string">
            <text:p text:style-name="P8">LIC. YIRA GONZÁLEZ</text:p>
          </table:table-cell>
          <table:table-cell table:style-name="Tabla1.A2" office:value-type="string">
            <text:p text:style-name="P8">(Q)</text:p>
            <text:p text:style-name="P8">F.F. LEGALYS</text:p>
            <text:p text:style-name="P8">(OF)</text:p>
            <text:p text:style-name="P8">ALBERTO BULLEN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11:00</text:p>
            <text:p text:style-name="P8">A.M.</text:p>
          </table:table-cell>
          <table:table-cell table:style-name="Tabla1.C2" office:value-type="float" office:value="100116">
            <text:p text:style-name="P8">100116</text:p>
          </table:table-cell>
          <table:table-cell table:style-name="Tabla1.A2" office:value-type="string">
            <text:p text:style-name="P8">PRELIMINAR</text:p>
            <text:p text:style-name="P8">ALTERNA</text:p>
          </table:table-cell>
          <table:table-cell table:style-name="Tabla1.A2" office:value-type="string">
            <text:p text:style-name="P8">C.V.I.P./</text:p>
            <text:p text:style-name="P8">C.P.E.</text:p>
          </table:table-cell>
          <table:table-cell table:style-name="Tabla1.A2" office:value-type="string">
            <text:p text:style-name="P8">ANA QUINTERO (MC)</text:p>
          </table:table-cell>
          <table:table-cell table:style-name="Tabla1.A2" office:value-type="string">
            <text:p text:style-name="P9">LIC. JORGE LAU</text:p>
            <text:p text:style-name="P9"/>
            <text:p text:style-name="P9">(ALT) LIC. YIRA GONZÁLEZ</text:p>
          </table:table-cell>
          <table:table-cell table:style-name="Tabla1.A2" office:value-type="string">
            <text:p text:style-name="P8">(Q)</text:p>
            <text:p text:style-name="P8">LIC. MARTÍN CAICEDO</text:p>
            <text:p text:style-name="P8">(OF)</text:p>
            <text:p text:style-name="P8">STEPHANY ZAMBRANO</text:p>
            <text:p text:style-name="P8">Y</text:p>
            <text:p text:style-name="P8">ALINA CAICEDO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10399">
            <text:p text:style-name="P8">10399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 PAT.</text:p>
          </table:table-cell>
          <table:table-cell table:style-name="Tabla1.A2" office:value-type="string">
            <text:p text:style-name="P8">DANIEL ROBERT</text:p>
            <text:p text:style-name="P8">(DET. LA JOYITA P.6)</text:p>
          </table:table-cell>
          <table:table-cell table:style-name="Tabla1.A2" office:value-type="string">
            <text:p text:style-name="P8">LIC. YIRA GONZÁLEZ</text:p>
          </table:table-cell>
          <table:table-cell table:style-name="Tabla1.A2" office:value-type="string">
            <text:p text:style-name="P8">(OF)</text:p>
            <text:p text:style-name="P8">GILMA DÍAZ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3" office:value-type="string">
            <text:p text:style-name="P8">MARTES</text:p>
            <text:p text:style-name="P8">03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14554">
            <text:p text:style-name="P8">14554</text:p>
          </table:table-cell>
          <table:table-cell table:style-name="Tabla1.A2" office:value-type="string">
            <text:p text:style-name="P8">PRELIMINAR</text:p>
            <text:p text:style-name="P8">ALTERN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1. JOSÉ ESCOBAR</text:p>
            <text:p text:style-name="P8">(DET. LA JOYITA)</text:p>
            <text:p text:style-name="P8"/>
            <text:p text:style-name="P8">2. MARCELINO ESPINOZA</text:p>
            <text:p text:style-name="P8">(LIBRE)</text:p>
            <text:p text:style-name="P8"/>
            <text:p text:style-name="P8">3. LUIS WARREN</text:p>
            <text:p text:style-name="P8">(DET. LA JOYA)</text:p>
          </table:table-cell>
          <table:table-cell table:style-name="Tabla1.A2" office:value-type="string">
            <text:p text:style-name="P8">1. LIC. YIRA GONZÁLEZ</text:p>
            <text:p text:style-name="P8"/>
            <text:p text:style-name="P8">2. LIC. ANDRÉS PÉREZ FARIÑA</text:p>
            <text:p text:style-name="P8"/>
            <text:p text:style-name="P8">(ALT). LIC. RAÚL ALMANZA</text:p>
            <text:p text:style-name="P8"/>
            <text:p text:style-name="P8">3. LIC. JUAN PAULINO RODRÍGUEZ</text:p>
            <text:p text:style-name="P8"/>
            <text:p text:style-name="P8">(ALT). ALFONSO NÚÑEZ</text:p>
          </table:table-cell>
          <table:table-cell table:style-name="Tabla1.A2" office:value-type="string">
            <text:p text:style-name="P8">(OF)</text:p>
            <text:p text:style-name="P8">TATIANA AGUILAR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11:00</text:p>
            <text:p text:style-name="P8">A.M.</text:p>
          </table:table-cell>
          <table:table-cell table:style-name="Tabla1.C2" office:value-type="float" office:value="85964">
            <text:p text:style-name="P8">85964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CARLOS MORALES (MC)</text:p>
          </table:table-cell>
          <table:table-cell table:style-name="Tabla1.A2" office:value-type="string">
            <text:p text:style-name="P8">LIC. YIRA GONZÁLEZ</text:p>
          </table:table-cell>
          <table:table-cell table:style-name="Tabla1.A2" office:value-type="string">
            <text:p text:style-name="P8">(Q) LIC. ONEL MADRID</text:p>
            <text:p text:style-name="P8"/>
            <text:p text:style-name="P8">(OF)</text:p>
            <text:p text:style-name="P8">INTERNET CAFE ANCON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62596">
            <text:p text:style-name="P8">62596</text:p>
          </table:table-cell>
          <table:table-cell table:style-name="Tabla1.A2" office:value-type="string">
            <text:p text:style-name="P8">PRELIMINAR</text:p>
            <text:p text:style-name="P8">ALTERN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1. ISAAC TORRES</text:p>
            <text:p text:style-name="P8">(DET. JOYITA</text:p>
            <text:p text:style-name="P8"/>
            <text:p text:style-name="P8">2. HARMODIO DÍAZ</text:p>
            <text:p text:style-name="P8">(DET. JOYA)</text:p>
            <text:p text:style-name="P8"/>
            <text:p text:style-name="P8">3. GUSTAVO PEÑA</text:p>
            <text:p text:style-name="P8">(DET. JOYITA)</text:p>
            <text:p text:style-name="P8"/>
            <text:p text:style-name="P8">4. ANGEL RUÍZ</text:p>
            <text:p text:style-name="P8">(DET. MEGA)</text:p>
          </table:table-cell>
          <table:table-cell table:style-name="Tabla1.A2" office:value-type="string">
            <text:p text:style-name="P8">LIC. YIRA GONZÁLEZ (GUSTAVO)</text:p>
            <text:p text:style-name="P8"/>
            <text:p text:style-name="P8">LIC. ALFONSO NÚÑEZ</text:p>
            <text:p text:style-name="P8">(HARMODIO)</text:p>
            <text:p text:style-name="P8"/>
            <text:p text:style-name="P8">LIC. RAÚL ALMANZA</text:p>
            <text:p text:style-name="P8">(ÁNGEL)</text:p>
            <text:p text:style-name="P8"/>
            <text:p text:style-name="P8">LIC. MALVA ROSA PÉREZ</text:p>
            <text:p text:style-name="P8">(ISAAC)</text:p>
          </table:table-cell>
          <table:table-cell table:style-name="Tabla1.A2" office:value-type="string">
            <text:p text:style-name="P8">(OF)</text:p>
            <text:p text:style-name="P8">ORLANDO </text:p>
            <text:p text:style-name="P8">GONZÁLEZ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MIÉRCOLES</text:p>
            <text:p text:style-name="P8">04</text:p>
          </table:table-cell>
          <table:table-cell table:style-name="Tabla1.I2" table:number-columns-spanned="8" office:value-type="string">
            <text:p text:style-name="P8">AUDIENCIA SUSPEN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3" office:value-type="string">
            <text:p text:style-name="P8">JUEVES</text:p>
            <text:p text:style-name="P8">05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56664">
            <text:p text:style-name="P8">56664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O.J.F.</text:p>
          </table:table-cell>
          <table:table-cell table:style-name="Tabla1.A2" office:value-type="string">
            <text:p text:style-name="P8">AHMAT BARBA</text:p>
            <text:p text:style-name="P8">(LIBRE)</text:p>
          </table:table-cell>
          <table:table-cell table:style-name="Tabla1.A2" office:value-type="string">
            <text:p text:style-name="P8">LIC. MALVA PÉREZ</text:p>
          </table:table-cell>
          <table:table-cell table:style-name="Tabla1.A2" office:value-type="string">
            <text:p text:style-name="P8">(OF)</text:p>
            <text:p text:style-name="P8">LINETTE RODRÍGUEZ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11:00</text:p>
            <text:p text:style-name="P8">A.M.</text:p>
          </table:table-cell>
          <table:table-cell table:style-name="Tabla1.C2" office:value-type="float" office:value="14377">
            <text:p text:style-name="P8">14377</text:p>
          </table:table-cell>
          <table:table-cell table:style-name="Tabla1.A2" office:value-type="string">
            <text:p text:style-name="P8">ORDINARIA</text:p>
            <text:p text:style-name="P8">ALTERNA</text:p>
          </table:table-cell>
          <table:table-cell table:style-name="Tabla1.A2" office:value-type="string">
            <text:p text:style-name="P8">C.O.J.F.</text:p>
          </table:table-cell>
          <table:table-cell table:style-name="Tabla1.A2" office:value-type="string">
            <text:p text:style-name="P8">JUAN MORALES</text:p>
            <text:p text:style-name="P8">(LIBRE)</text:p>
          </table:table-cell>
          <table:table-cell table:style-name="Tabla1.A2" office:value-type="string">
            <text:p text:style-name="P8">LIC. YIRA GONZÁLEZ</text:p>
          </table:table-cell>
          <table:table-cell table:style-name="Tabla1.A2" office:value-type="string">
            <text:p text:style-name="P8">(OF)</text:p>
            <text:p text:style-name="P8">MIREYA MIRANDA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56059">
            <text:p text:style-name="P8">56059</text:p>
          </table:table-cell>
          <table:table-cell table:style-name="Tabla1.A2" office:value-type="string">
            <text:p text:style-name="P8">ORDINARIA</text:p>
            <text:p text:style-name="P8">ALTERNA</text:p>
          </table:table-cell>
          <table:table-cell table:style-name="Tabla1.A2" office:value-type="string">
            <text:p text:style-name="P8">C.V.I.P.</text:p>
          </table:table-cell>
          <table:table-cell table:style-name="Tabla1.A2" office:value-type="string">
            <text:p text:style-name="P8">MIRNA HERNÁNDEZ</text:p>
            <text:p text:style-name="P8">(LIBRE)</text:p>
            <text:p text:style-name="P8"/>
            <text:p text:style-name="P8">YARIMA HERNÁNDEZ</text:p>
            <text:p text:style-name="P8">(LIBRE)</text:p>
          </table:table-cell>
          <table:table-cell table:style-name="Tabla1.A2" office:value-type="string">
            <text:p text:style-name="P8">LIC. YIRA GONZÁLEZ</text:p>
            <text:p text:style-name="P8">(MIRNA)</text:p>
            <text:p text:style-name="P8"/>
            <text:p text:style-name="P8">LIC. ALFONSO NÚÑEZ</text:p>
            <text:p text:style-name="P8">(YARIMA)</text:p>
          </table:table-cell>
          <table:table-cell table:style-name="Tabla1.A2" office:value-type="string">
            <text:p text:style-name="P8">(Q)</text:p>
            <text:p text:style-name="P8">DIVANA RUÍZ 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" table:number-rows-spanned="3" office:value-type="string">
            <text:p text:style-name="P8">LUNES</text:p>
            <text:p text:style-name="P8">09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23056">
            <text:p text:style-name="P8">23056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YARIELA SANJUR</text:p>
            <text:p text:style-name="P8">(MC)</text:p>
          </table:table-cell>
          <table:table-cell table:style-name="Tabla1.A2" office:value-type="string">
            <text:p text:style-name="P10">LIC. ALFREDO LÓPEZ</text:p>
            <text:p text:style-name="P10">(ALT) LIC. YIRA GONZÁLEZ</text:p>
          </table:table-cell>
          <table:table-cell table:style-name="Tabla1.A2" office:value-type="string">
            <text:p text:style-name="P8">(Q)</text:p>
            <text:p text:style-name="P8">LIC. HÉCTOR CHANG MONTIEL </text:p>
            <text:p text:style-name="P8">(OF)</text:p>
            <text:p text:style-name="P8">ACE INTL HARDWARE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11:00</text:p>
            <text:p text:style-name="P8">A.M.</text:p>
          </table:table-cell>
          <table:table-cell table:style-name="Tabla1.C2" office:value-type="float" office:value="90789">
            <text:p text:style-name="P8">90789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O.J.F.</text:p>
          </table:table-cell>
          <table:table-cell table:style-name="Tabla1.A2" office:value-type="string">
            <text:p text:style-name="P8">EMILIANO HERRERA</text:p>
            <text:p text:style-name="P8">(L)</text:p>
          </table:table-cell>
          <table:table-cell table:style-name="Tabla1.A2" office:value-type="string">
            <text:p text:style-name="P8">LIC. MALVA PÉREZ</text:p>
          </table:table-cell>
          <table:table-cell table:style-name="Tabla1.A2" office:value-type="string">
            <text:p text:style-name="P8">(OF)</text:p>
            <text:p text:style-name="P8">MOISÉS HERRERA</text:p>
            <text:p text:style-name="P8">(DEN)</text:p>
            <text:p text:style-name="P8">GLORIELA ATENCIO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94870">
            <text:p text:style-name="P8">94870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S.C.</text:p>
          </table:table-cell>
          <table:table-cell table:style-name="Tabla1.A2" office:value-type="string">
            <text:p text:style-name="P8">CLAUDIO CÓRDOBA</text:p>
            <text:p text:style-name="P8">(DET)</text:p>
            <text:p text:style-name="P8"/>
            <text:p text:style-name="P8">JOSÉ GARAY</text:p>
            <text:p text:style-name="P8">(DET)</text:p>
          </table:table-cell>
          <table:table-cell table:style-name="Tabla1.A2" office:value-type="string">
            <text:p text:style-name="P8">LIC. EDIL MISAEL PEÑUELA</text:p>
            <text:p text:style-name="P8">(CLAUDIO)</text:p>
            <text:p text:style-name="P8">(ALT) LIC. YIRA GONZÁLEZ</text:p>
            <text:p text:style-name="P8"/>
            <text:p text:style-name="P8">LIC. KATHIA QUIEL</text:p>
            <text:p text:style-name="P8">(DET)</text:p>
            <text:p text:style-name="P8">(ALT) LIC. ALFONSO NÚÑEZ</text:p>
          </table:table-cell>
          <table:table-cell table:style-name="Tabla1.A2" office:value-type="string">
            <text:p text:style-name="P8">DE OFICIO</text:p>
          </table:table-cell>
          <table:table-cell table:style-name="Tabla1.I2" office:value-type="string">
            <text:p text:style-name="P8">DESCARGA DE </text:p>
            <text:p text:style-name="P8">DROGAS</text:p>
          </table:table-cell>
        </table:table-row>
        <table:table-row>
          <table:table-cell table:style-name="Tabla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8">MARTES</text:p>
            <text:p text:style-name="P8">10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44920">
            <text:p text:style-name="P8">44920</text:p>
          </table:table-cell>
          <table:table-cell table:style-name="Tabla1.A2" office:value-type="string">
            <text:p text:style-name="P8">ORDINARIA</text:p>
            <text:p text:style-name="P8">ALTERN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JUAN BRIAS </text:p>
            <text:p text:style-name="P8">KEVIN RÍOS (MC)</text:p>
            <text:p text:style-name="P8">CRISTIAN SANTOS (MC)</text:p>
            <text:p text:style-name="P8">ANTHONY MCOLLIN (MC)</text:p>
          </table:table-cell>
          <table:table-cell table:style-name="Tabla1.A2" office:value-type="string">
            <text:p text:style-name="P8">LIC CRESCENCIO AGUIRRE</text:p>
            <text:p text:style-name="P8">(JUAN Y KEVIN)</text:p>
            <text:p text:style-name="P8">(ALT) LIC. ALFONSO NÚÑEZ</text:p>
            <text:p text:style-name="P8">(JUAN)</text:p>
            <text:p text:style-name="P8">(ALT) LIC. ROUMMEL SALERNO</text:p>
            <text:p text:style-name="P8">(KEVIN)</text:p>
            <text:p text:style-name="P8">LIC. RAÚL ALMANZA</text:p>
            <text:p text:style-name="P8">(CRISTIAN)</text:p>
            <text:p text:style-name="P8">LIC. FÉLIX DONADÍO</text:p>
            <text:p text:style-name="P8">(ANTHONY)</text:p>
            <text:p text:style-name="P8">(ALT) LIC. YIRA GONZÁLEZ</text:p>
            <text:p text:style-name="P8">(ANTHONY)</text:p>
          </table:table-cell>
          <table:table-cell table:style-name="Tabla1.A2" office:value-type="string">
            <text:p text:style-name="P8">(OF)</text:p>
            <text:p text:style-name="P8">ALMACÉN REBAJAMODA</text:p>
            <text:p text:style-name="P8"/>
            <text:p text:style-name="P8">(Q)</text:p>
            <text:p text:style-name="P8">F.F. GARCO ASOCIADOS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/>
            <text:p text:style-name="P8"><text:soft-page-break/>2:00</text:p>
            <text:p text:style-name="P8">P.M.</text:p>
          </table:table-cell>
          <table:table-cell table:style-name="Tabla1.A2" office:value-type="string">
            <text:p text:style-name="P8"/>
            <text:p text:style-name="P8"><text:soft-page-break/>56804</text:p>
          </table:table-cell>
          <table:table-cell table:style-name="Tabla1.A2" office:value-type="string">
            <text:p text:style-name="P8"/>
            <text:p text:style-name="P8"><text:soft-page-break/>ORDINARIA </text:p>
            <text:p text:style-name="P8">ALTERNA</text:p>
          </table:table-cell>
          <table:table-cell table:style-name="Tabla1.A2" office:value-type="string">
            <text:p text:style-name="P8"/>
            <text:p text:style-name="P8"><text:soft-page-break/>C.P.E.</text:p>
          </table:table-cell>
          <table:table-cell table:style-name="Tabla1.A2" office:value-type="string">
            <text:p text:style-name="P8"/>
            <text:p text:style-name="P8"><text:soft-page-break/>GAMAR MUÑOZ (L)</text:p>
            <text:p text:style-name="P8">GABRIEL RODRÍGUEZ</text:p>
            <text:p text:style-name="P8">(DET)</text:p>
          </table:table-cell>
          <table:table-cell table:style-name="Tabla1.A2" office:value-type="string">
            <text:p text:style-name="P8"/>
            <text:p text:style-name="P8"><text:soft-page-break/>LIC. YIRA GONZÁLEZ</text:p>
            <text:p text:style-name="P8">(GAMAR)</text:p>
            <text:p text:style-name="P8">LIC. ALFONSO NÚÑEZ</text:p>
            <text:p text:style-name="P8">(GABRIEL)</text:p>
          </table:table-cell>
          <table:table-cell table:style-name="Tabla1.A2" office:value-type="string">
            <text:p text:style-name="P8"/>
            <text:p text:style-name="P8"><text:soft-page-break/>DE OFICIO</text:p>
          </table:table-cell>
          <table:table-cell table:style-name="Tabla1.I2" office:value-type="string">
            <text:p text:style-name="P8"/>
            <text:p text:style-name="P8"><text:soft-page-break/>DESCARGA</text:p>
          </table:table-cell>
        </table:table-row>
        <table:table-row>
          <table:table-cell table:style-name="Tabla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8">MIÉRCOLES</text:p>
            <text:p text:style-name="P8">11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56111">
            <text:p text:style-name="P8">56111</text:p>
          </table:table-cell>
          <table:table-cell table:style-name="Tabla1.A2" office:value-type="string">
            <text:p text:style-name="P8">ORDINARIA</text:p>
            <text:p text:style-name="P8">ALTERNA</text:p>
          </table:table-cell>
          <table:table-cell table:style-name="Tabla1.A2" office:value-type="string">
            <text:p text:style-name="P8">C.V.I.P.</text:p>
          </table:table-cell>
          <table:table-cell table:style-name="Tabla1.A2" office:value-type="string">
            <text:p text:style-name="P8">GABRIEL RODRÍGUEZ</text:p>
            <text:p text:style-name="P8">(L)</text:p>
          </table:table-cell>
          <table:table-cell table:style-name="Tabla1.A2" office:value-type="string">
            <text:p text:style-name="P8">LIC. YIRA GONZÁLEZ</text:p>
          </table:table-cell>
          <table:table-cell table:style-name="Tabla1.A2" office:value-type="string">
            <text:p text:style-name="P8">(OF)</text:p>
            <text:p text:style-name="P8">BERTA RODRÍGUEZ</text:p>
            <text:p text:style-name="P8">(Q)</text:p>
            <text:p text:style-name="P8">LIC. LUIS GORDON</text:p>
            <text:p text:style-name="P8">(Q)</text:p>
            <text:p text:style-name="P8">LIC. EZEQUIEL VIETO ABADÍA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10504">
            <text:p text:style-name="P8">10504</text:p>
          </table:table-cell>
          <table:table-cell table:style-name="Tabla1.A2" office:value-type="string">
            <text:p text:style-name="P8">ORDINARIA</text:p>
            <text:p text:style-name="P8">ALTERNA</text:p>
          </table:table-cell>
          <table:table-cell table:style-name="Tabla1.A2" office:value-type="string">
            <text:p text:style-name="P8">C.F.P.</text:p>
          </table:table-cell>
          <table:table-cell table:style-name="Tabla1.A2" office:value-type="string">
            <text:p text:style-name="P8">NICOLA ANTONIO (MC)</text:p>
          </table:table-cell>
          <table:table-cell table:style-name="Tabla1.A2" office:value-type="string">
            <text:p text:style-name="P8">LIC. ALEXIS SINCLAIR</text:p>
            <text:p text:style-name="P8">((ALT) LIC. YIRA GONZÁLEZ</text:p>
          </table:table-cell>
          <table:table-cell table:style-name="Tabla1.A2" office:value-type="string">
            <text:p text:style-name="P8">(Q)</text:p>
            <text:p text:style-name="P8">DR. JOSÉ ROMERO JR.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A2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3" office:value-type="string">
            <text:p text:style-name="P8">JUEVES</text:p>
            <text:p text:style-name="P8">12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104517">
            <text:p text:style-name="P8">104517</text:p>
          </table:table-cell>
          <table:table-cell table:style-name="Tabla1.A2" office:value-type="string">
            <text:p text:style-name="P8">PRELIMINAR</text:p>
            <text:p text:style-name="P8">ALTERN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FÉLIX RENTERÍA</text:p>
            <text:p text:style-name="P8">(MC)</text:p>
          </table:table-cell>
          <table:table-cell table:style-name="Tabla1.A2" office:value-type="string">
            <text:p text:style-name="P8">MGTER. EULDARÍN ASPRILLA</text:p>
            <text:p text:style-name="P8"/>
            <text:p text:style-name="P8">(ALT). LIC. YIRA GONZÁLEZ</text:p>
          </table:table-cell>
          <table:table-cell table:style-name="Tabla1.A2" office:value-type="string">
            <text:p text:style-name="P8">(OF)</text:p>
            <text:p text:style-name="P8">LOISANA JAÉN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11:00</text:p>
            <text:p text:style-name="P8">A.M.</text:p>
          </table:table-cell>
          <table:table-cell table:style-name="Tabla1.C2" office:value-type="float" office:value="8991">
            <text:p text:style-name="P8">8991</text:p>
          </table:table-cell>
          <table:table-cell table:style-name="Tabla1.A2" office:value-type="string">
            <text:p text:style-name="P8">ORDINARIA </text:p>
            <text:p text:style-name="P8">ALTERNA</text:p>
          </table:table-cell>
          <table:table-cell table:style-name="Tabla1.A2" office:value-type="string">
            <text:p text:style-name="P8">C.DER AUTOR</text:p>
          </table:table-cell>
          <table:table-cell table:style-name="Tabla1.A2" office:value-type="string">
            <text:p text:style-name="P8">JACKSON FLORES</text:p>
            <text:p text:style-name="P8">(L)</text:p>
          </table:table-cell>
          <table:table-cell table:style-name="Tabla1.A2" office:value-type="string">
            <text:p text:style-name="P8">LIC. YIRA GONZÁLEZ</text:p>
          </table:table-cell>
          <table:table-cell table:style-name="Tabla1.A2" office:value-type="string">
            <text:p text:style-name="P8">DE OFICIO</text:p>
          </table:table-cell>
          <table:table-cell table:style-name="Tabla1.I2" office:value-type="string">
            <text:p text:style-name="P8">PROPIEDAD <text:span text:style-name="T6">INTELECTUAL</text:span>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110086">
            <text:p text:style-name="P8">110086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V.I.P.</text:p>
          </table:table-cell>
          <table:table-cell table:style-name="Tabla1.A2" office:value-type="string">
            <text:p text:style-name="P8">ITZEN SHEIK REDELL</text:p>
            <text:p text:style-name="P8">(MC)</text:p>
          </table:table-cell>
          <table:table-cell table:style-name="Tabla1.A2" office:value-type="string">
            <text:p text:style-name="P8">LIC. JOSÉ DEL C. MURGAS</text:p>
            <text:p text:style-name="P8"/>
            <text:p text:style-name="P8">(ALT) LIC. YIRA GONZÁLEZ</text:p>
          </table:table-cell>
          <table:table-cell table:style-name="Tabla1.A2" office:value-type="string">
            <text:p text:style-name="P10">QUERELLANTES</text:p>
            <text:p text:style-name="P10"/>
            <text:p text:style-name="P10">LIC. ISAAC CRUZ</text:p>
            <text:p text:style-name="P10"/>
            <text:p text:style-name="P10">LIC. CARLOS GEORGE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8">LUNES </text:p>
            <text:p text:style-name="P8">16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79403">
            <text:p text:style-name="P8">79403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O.J,F.</text:p>
          </table:table-cell>
          <table:table-cell table:style-name="Tabla1.A2" office:value-type="string">
            <text:p text:style-name="P8">ALBERTO RIVERA</text:p>
            <text:p text:style-name="P8">(L)</text:p>
          </table:table-cell>
          <table:table-cell table:style-name="Tabla1.A2" office:value-type="string">
            <text:p text:style-name="P8">LIC. YIRA GONZÁLEZ</text:p>
          </table:table-cell>
          <table:table-cell table:style-name="Tabla1.A2" office:value-type="string">
            <text:p text:style-name="P8">(OF)</text:p>
            <text:p text:style-name="P8">TANIA RODRÍGUEZ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11:00</text:p>
            <text:p text:style-name="P8">A.M.</text:p>
          </table:table-cell>
          <table:table-cell table:style-name="Tabla1.C2" office:value-type="float" office:value="3147">
            <text:p text:style-name="P8">3147</text:p>
          </table:table-cell>
          <table:table-cell table:style-name="Tabla1.A2" office:value-type="string">
            <text:p text:style-name="P8">PRELIMINAR </text:p>
            <text:p text:style-name="P8">ALTERNA</text:p>
          </table:table-cell>
          <table:table-cell table:style-name="Tabla1.A2" office:value-type="string">
            <text:p text:style-name="P8">C.S.C.</text:p>
          </table:table-cell>
          <table:table-cell table:style-name="Tabla1.A2" office:value-type="string">
            <text:p text:style-name="P8">JOSÉ VALDELAMAR</text:p>
            <text:p text:style-name="P8">(DET.)</text:p>
          </table:table-cell>
          <table:table-cell table:style-name="Tabla1.A2" office:value-type="string">
            <text:p text:style-name="P8">LIC. ANAÍS FRANCO</text:p>
            <text:p text:style-name="P19">(ALT) LIC. YIRA GONZALEZ</text:p>
          </table:table-cell>
          <table:table-cell table:style-name="Tabla1.A2" office:value-type="string">
            <text:p text:style-name="P8">DE OFICIO</text:p>
          </table:table-cell>
          <table:table-cell table:style-name="Tabla1.I2" office:value-type="string">
            <text:p text:style-name="P8"/>
            <text:p text:style-name="P8">DROGAS</text:p>
          </table:table-cell>
        </table:table-row>
        <text:soft-page-break/>
        <table:table-row>
          <table:table-cell table:style-name="Tabla1.I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8">MARTES</text:p>
            <text:p text:style-name="P8">17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55023">
            <text:p text:style-name="P8">55023</text:p>
          </table:table-cell>
          <table:table-cell table:style-name="Tabla1.A2" office:value-type="string">
            <text:p text:style-name="P8">PRELIMINAR</text:p>
            <text:p text:style-name="P8">ALTERNA</text:p>
          </table:table-cell>
          <table:table-cell table:style-name="Tabla1.A2" office:value-type="string">
            <text:p text:style-name="P8">C.F.P.</text:p>
          </table:table-cell>
          <table:table-cell table:style-name="Tabla1.A2" office:value-type="string">
            <text:p text:style-name="P8">RUBÉN MONTERREY</text:p>
            <text:p text:style-name="P8">(MC)</text:p>
          </table:table-cell>
          <table:table-cell table:style-name="Tabla1.A2" office:value-type="string">
            <text:p text:style-name="P9">LIC. YAMILETH BATISTA</text:p>
            <text:p text:style-name="P9"/>
            <text:p text:style-name="P9">(ALT) LIC. YIRA GONZÁLEZ</text:p>
          </table:table-cell>
          <table:table-cell table:style-name="Tabla1.A2" office:value-type="string">
            <text:p text:style-name="P8">(OF)</text:p>
            <text:p text:style-name="P8">ELEAZAR DÍAZ MELEAN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71612">
            <text:p text:style-name="P8">71612</text:p>
          </table:table-cell>
          <table:table-cell table:style-name="Tabla1.A2" office:value-type="string">
            <text:p text:style-name="P8">ORDINARI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ISAAC AYARZA</text:p>
            <text:p text:style-name="P8">(MC)</text:p>
          </table:table-cell>
          <table:table-cell table:style-name="Tabla1.A2" office:value-type="string">
            <text:p text:style-name="P9">LIC. YIRA GONZÁLEZ</text:p>
          </table:table-cell>
          <table:table-cell table:style-name="Tabla1.A2" office:value-type="string">
            <text:p text:style-name="P8">(OF)</text:p>
            <text:p text:style-name="P8">ELVIS RODRÍGUEZ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I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8">MIÉRCOLES</text:p>
            <text:p text:style-name="P8">18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21543">
            <text:p text:style-name="P8">21543</text:p>
          </table:table-cell>
          <table:table-cell table:style-name="Tabla1.A2" office:value-type="string">
            <text:p text:style-name="P8">PRELIMINAR</text:p>
          </table:table-cell>
          <table:table-cell table:style-name="Tabla1.A2" office:value-type="string">
            <text:p text:style-name="P8">C.O.J.F.</text:p>
          </table:table-cell>
          <table:table-cell table:style-name="Tabla1.A2" office:value-type="string">
            <text:p text:style-name="P8">ISMAEL GONZÁLEZ</text:p>
            <text:p text:style-name="P8">(L)</text:p>
          </table:table-cell>
          <table:table-cell table:style-name="Tabla1.A2" office:value-type="string">
            <text:p text:style-name="P9">LIC. YIRA GONZÁLEZ</text:p>
          </table:table-cell>
          <table:table-cell table:style-name="Tabla1.A2" office:value-type="string">
            <text:p text:style-name="P8">(OF)</text:p>
            <text:p text:style-name="P8">MITZI SANTOS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9126">
            <text:p text:style-name="P8">9126</text:p>
          </table:table-cell>
          <table:table-cell table:style-name="Tabla1.A2" office:value-type="string">
            <text:p text:style-name="P8">ORDINARIA</text:p>
            <text:p text:style-name="P8">ALTERNA</text:p>
          </table:table-cell>
          <table:table-cell table:style-name="Tabla1.A2" office:value-type="string">
            <text:p text:style-name="P8">C.F.P.</text:p>
          </table:table-cell>
          <table:table-cell table:style-name="Tabla1.A2" office:value-type="string">
            <text:p text:style-name="P8">ANTONIO GRENALD</text:p>
            <text:p text:style-name="P8">(L)</text:p>
          </table:table-cell>
          <table:table-cell table:style-name="Tabla1.A2" office:value-type="string">
            <text:p text:style-name="P9">LIC. YIRA GONZÁLEZ</text:p>
          </table:table-cell>
          <table:table-cell table:style-name="Tabla1.A2" office:value-type="string">
            <text:p text:style-name="P8">(OF)</text:p>
            <text:p text:style-name="P8">PAYPRO</text:p>
            <text:p text:style-name="P8">(Q)</text:p>
            <text:p text:style-name="P8">LIC. MELISSA CEDEÑO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I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3">JUEVES</text:p>
            <text:p text:style-name="P13">19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44639">
            <text:p text:style-name="P8">44639</text:p>
          </table:table-cell>
          <table:table-cell table:style-name="Tabla1.A2" office:value-type="string">
            <text:p text:style-name="P8">PRELIMINAR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YANITZA PÉREZ (MC)</text:p>
            <text:p text:style-name="P8"/>
            <text:p text:style-name="P8">MANUEL ARAÚZ (MC)</text:p>
          </table:table-cell>
          <table:table-cell table:style-name="Tabla1.A2" office:value-type="string">
            <text:p text:style-name="P9">MGTR. FRANKLIN ÁBREGO</text:p>
            <text:p text:style-name="P9">(YANITZA)</text:p>
            <text:p text:style-name="P9"/>
            <text:p text:style-name="P9">LIC. JUAN CEREZO</text:p>
            <text:p text:style-name="P9">(MANUEL)</text:p>
          </table:table-cell>
          <table:table-cell table:style-name="Tabla1.A2" office:value-type="string">
            <text:p text:style-name="P8">(OF)</text:p>
            <text:p text:style-name="P8">PÉREZ PANAMÁ, S.A.</text:p>
            <text:p text:style-name="P8"/>
            <text:p text:style-name="P8">(Q)</text:p>
            <text:p text:style-name="P8">MORGAN &amp; MORGAN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64968">
            <text:p text:style-name="P8">64968</text:p>
          </table:table-cell>
          <table:table-cell table:style-name="Tabla1.A2" office:value-type="string">
            <text:p text:style-name="P8">PRELIMINAR</text:p>
            <text:p text:style-name="P8">ALTERNA</text:p>
          </table:table-cell>
          <table:table-cell table:style-name="Tabla1.A2" office:value-type="string">
            <text:p text:style-name="P8">C.V.I.P.</text:p>
          </table:table-cell>
          <table:table-cell table:style-name="Tabla1.A2" office:value-type="string">
            <text:p text:style-name="P8">FREDY RIVERA (L)</text:p>
            <text:p text:style-name="P8">JOHN CÓRDOBA (L)</text:p>
          </table:table-cell>
          <table:table-cell table:style-name="Tabla1.A2" office:value-type="string">
            <text:p text:style-name="P9">LIC. OGAMI RIVERA</text:p>
            <text:p text:style-name="P9">(FREDY)</text:p>
            <text:p text:style-name="P9">(ALT) LIC. MALVA PÉREZ</text:p>
            <text:p text:style-name="P9"/>
            <text:p text:style-name="P9">LIC. SHARON DE LA ROSA</text:p>
            <text:p text:style-name="P9">(JOHN)</text:p>
            <text:p text:style-name="P9">(ALT) LIC. YIRA GONZÁLEZ</text:p>
            <text:p text:style-name="P9"/>
          </table:table-cell>
          <table:table-cell table:style-name="Tabla1.A2" office:value-type="string">
            <text:p text:style-name="P8">(OF)</text:p>
            <text:p text:style-name="P8">WILFREDO AGUIRRE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I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" table:number-rows-spanned="2" office:value-type="string">
            <text:p text:style-name="P13">LUNES</text:p>
            <text:p text:style-name="P13">23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31179">
            <text:p text:style-name="P8">31179</text:p>
          </table:table-cell>
          <table:table-cell table:style-name="Tabla1.A2" office:value-type="string">
            <text:p text:style-name="P8">ORDINARIA </text:p>
            <text:p text:style-name="P8">ALTERN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JOSÉ SANTOS </text:p>
            <text:p text:style-name="P8">(DET)</text:p>
          </table:table-cell>
          <table:table-cell table:style-name="Tabla1.A2" office:value-type="string">
            <text:p text:style-name="P9">LIC. YIRA GONZÁLEZ</text:p>
          </table:table-cell>
          <table:table-cell table:style-name="Tabla1.A2" office:value-type="string">
            <text:p text:style-name="P8">(OF)</text:p>
            <text:p text:style-name="P8">LESLIE MORENO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2:00</text:p>
            <text:p text:style-name="P8">P.M.</text:p>
          </table:table-cell>
          <table:table-cell table:style-name="Tabla1.C2" office:value-type="float" office:value="32868">
            <text:p text:style-name="P8">32868</text:p>
          </table:table-cell>
          <table:table-cell table:style-name="Tabla1.A2" office:value-type="string">
            <text:p text:style-name="P8">PRELIMINAR</text:p>
            <text:p text:style-name="P8">ALTERNA</text:p>
          </table:table-cell>
          <table:table-cell table:style-name="Tabla1.A2" office:value-type="string">
            <text:p text:style-name="P8">C.S.C.</text:p>
          </table:table-cell>
          <table:table-cell table:style-name="Tabla1.A2" office:value-type="string">
            <text:p text:style-name="P8">MOISÉS REYES</text:p>
            <text:p text:style-name="P8">(DET)</text:p>
            <text:p text:style-name="P8">HENRY SILVA</text:p>
            <text:p text:style-name="P8">(DET)</text:p>
          </table:table-cell>
          <table:table-cell table:style-name="Tabla1.A2" office:value-type="string">
            <text:p text:style-name="P9">LIC. YIRA GONZÁLEZ</text:p>
            <text:p text:style-name="P9">(MOISÉS)</text:p>
            <text:p text:style-name="P9"/>
            <text:p text:style-name="P9">LIC. ALFONSO NÚÑEZ</text:p>
            <text:p text:style-name="P9">(HENRY)</text:p>
          </table:table-cell>
          <table:table-cell table:style-name="Tabla1.A2" office:value-type="string">
            <text:p text:style-name="P8">DE OFICIO</text:p>
          </table:table-cell>
          <table:table-cell table:style-name="Tabla1.I2" office:value-type="string">
            <text:p text:style-name="P8">DROGAS</text:p>
          </table:table-cell>
        </table:table-row>
        <table:table-row>
          <table:table-cell table:style-name="Tabla1.A2" table:number-rows-spanned="2" office:value-type="string">
            <text:p text:style-name="P13">LUNES</text:p>
            <text:p text:style-name="P13">30</text:p>
          </table:table-cell>
          <table:table-cell table:style-name="Tabla1.A2" office:value-type="string">
            <text:p text:style-name="P8">9:00</text:p>
            <text:p text:style-name="P8">A.M.</text:p>
          </table:table-cell>
          <table:table-cell table:style-name="Tabla1.C2" office:value-type="float" office:value="87146">
            <text:p text:style-name="P8">87146</text:p>
          </table:table-cell>
          <table:table-cell table:style-name="Tabla1.A2" office:value-type="string">
            <text:p text:style-name="P8">ORDINARIA</text:p>
            <text:p text:style-name="P8">ALTERNA</text:p>
          </table:table-cell>
          <table:table-cell table:style-name="Tabla1.A2" office:value-type="string">
            <text:p text:style-name="P8">C.P.E.</text:p>
          </table:table-cell>
          <table:table-cell table:style-name="Tabla1.A2" office:value-type="string">
            <text:p text:style-name="P8">JORGE UREÑA (L)</text:p>
            <text:p text:style-name="P8">CARLOS SANJUR (L)</text:p>
          </table:table-cell>
          <table:table-cell table:style-name="Tabla1.A2" office:value-type="string">
            <text:p text:style-name="P9">LIC. JOSÉ GÓMEZ</text:p>
            <text:p text:style-name="P9">(JORGE)</text:p>
            <text:p text:style-name="P9">(ALT) LIC. ALFONSO NÚÑEZ</text:p>
            <text:p text:style-name="P9"/>
            <text:p text:style-name="P9">LIC. DILSA RACINY</text:p>
            <text:p text:style-name="P9">(CARLOS)</text:p>
            <text:p text:style-name="P9">(ALT) LIC. YIRA GONZÁLEZ</text:p>
          </table:table-cell>
          <table:table-cell table:style-name="Tabla1.A2" office:value-type="string">
            <text:p text:style-name="P8">(OF) TOPLOGISTICS, S.A.</text:p>
            <text:p text:style-name="P8"/>
            <text:p text:style-name="P8">(DEN)</text:p>
            <text:p text:style-name="P8">LIC. FRANCISCO SERRANO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covered-table-cell/>
          <table:table-cell table:style-name="Tabla1.A2" office:value-type="string">
            <text:p text:style-name="P8">11:00</text:p>
            <text:p text:style-name="P8">A.M.</text:p>
          </table:table-cell>
          <table:table-cell table:style-name="Tabla1.C2" office:value-type="float" office:value="107000">
            <text:p text:style-name="P8">107000</text:p>
          </table:table-cell>
          <table:table-cell table:style-name="Tabla1.A2" office:value-type="string">
            <text:p text:style-name="P8">ORDINARIA</text:p>
            <text:p text:style-name="P8">ALTERNA</text:p>
          </table:table-cell>
          <table:table-cell table:style-name="Tabla1.A2" office:value-type="string">
            <text:p text:style-name="P8">C.V.I.P.</text:p>
          </table:table-cell>
          <table:table-cell table:style-name="Tabla1.A2" office:value-type="string">
            <text:p text:style-name="P8">JUAN JOSÉ RÍOS (L)</text:p>
          </table:table-cell>
          <table:table-cell table:style-name="Tabla1.A2" office:value-type="string">
            <text:p text:style-name="P9">LIC. ALFONSO NÚÑEZ</text:p>
          </table:table-cell>
          <table:table-cell table:style-name="Tabla1.A2" office:value-type="string">
            <text:p text:style-name="P8">(OF) </text:p>
            <text:p text:style-name="P8">DONIS RAMOS</text:p>
          </table:table-cell>
          <table:table-cell table:style-name="Tabla1.I2" office:value-type="string">
            <text:p text:style-name="P8">DESCARGA</text:p>
          </table:table-cell>
        </table:table-row>
        <table:table-row>
          <table:table-cell table:style-name="Tabla1.I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2"><text:span text:style-name="T1">TOTAL DE AUDIENCIAS <text:s/>PROGRAMADAS: </text:span><text:span text:style-name="T2"><text:s text:c="3"/></text:span><text:span text:style-name="T1"><text:s text:c="2"/>; <text:s text:c="2"/>TOTAL DE REALIZADAS: </text:span><text:span text:style-name="T2"><text:s text:c="11"/></text:span><text:span text:style-name="T1"><text:s text:c="5"/>TOTAL DE NO REALIZADAS <text:s text:c="2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BITSTREAM VERA SERIF" svg:font-family="'BITSTREAM VERA SERIF'" style:font-family-generic="roman"/>
    <style:font-face style:name="Bremen Bd BT" svg:font-family="'Bremen Bd BT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Addressee" style:family="paragraph" style:parent-style-name="Standard" style:class="extra">
      <style:paragraph-properties fo:margin-left="2in" fo:margin-right="0in" fo:margin-top="0in" fo:margin-bottom="0in" fo:text-indent="0in" style:auto-text-indent="false"/>
      <style:text-properties style:font-name="Arial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.1945in" fo:margin-bottom="0.0799in"/>
      <style:text-properties style:font-name="Arial Unicode MS" fo:font-size="12pt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in" fo:page-height="8.5in" style:num-format="1" style:print-orientation="landscape" fo:margin-top="1in" fo:margin-bottom="1in" fo:margin-left="1.5in" fo:margin-right="0.9402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02-25T08:57:54</meta:creation-date>
    <dc:date>2019-08-30T14:54:30.57</dc:date>
    <meta:print-date>2019-08-29T09:21:35.77</meta:print-date>
    <dc:language>es-ES</dc:language>
    <meta:editing-cycles>3106</meta:editing-cycles>
    <meta:editing-duration>P76DT6H33M8S</meta:editing-duration>
    <meta:printed-by>ORGANO JUDICIAL</meta:printed-by>
    <dc:creator>ORGANO JUDICIAL</dc:creator>
    <meta:document-statistic meta:table-count="1" meta:image-count="0" meta:object-count="0" meta:page-count="6" meta:paragraph-count="493" meta:word-count="835" meta:character-count="5042"/>
    <meta:user-defined meta:name="Info 1"/>
    <meta:user-defined meta:name="Info 2"/>
    <meta:user-defined meta:name="Info 3"/>
    <meta:user-defined meta:name="Info 4"/>
  </office:meta>
</office:document-meta>
</file>